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lendamstraat 34 te Emmeloord: het verbouwen van de garage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7 juni 2022 is een omgevingsvergunning verleend voor deze locatie. Het gaat om het verbouwen van de garage en het plaatsen van een carpor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00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lendamstraat 34 te Emmeloord: omgevingsvergunning  7 juni 2022   het verbouwen van de garage en het plaatsen van een carport.</meta:user-defined>
    <dc:language>nl</dc:language>
    <meta:user-defined meta:name="OVERHEIDop.locatietype/OVERHEIDop.gebiedsmarkering">Adres</meta:user-defined>
    <meta:user-defined meta:name="DC.title">Volendamstraat 34 te Emmeloord: het verbouwen van de garage en het plaatsen van een carport</meta:user-defined>
    <meta:user-defined meta:name="DCTERMS.W3CDTF/DCTERMS.available">2022-06-09</meta:user-defined>
    <meta:user-defined meta:name="DCTERMS.W3CDTF/OVERHEIDop.jaargang">2022</meta:user-defined>
    <meta:user-defined meta:name="OVERHEIDop.publicationIssue">260077</meta:user-defined>
    <meta:user-defined meta:name="OVERHEIDop.GmbID/DC.identifier">gmb-2022-260077</meta:user-defined>
    <meta:user-defined meta:name="OVERHEIDop.versieInformatie"/>
  </office:meta>
</office:document-meta>
</file>