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temmingsplan Amstelveen Midden - Wes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text:span>
            <text:span text:style-name="nadrukvet">-0</text:span>
            <text:span text:style-name="nadrukvet">86383</text:span>
          </text:p>
            <text:p text:style-name="common-al"/>
            <text:p text:style-name="common-al">Burgemeester en wethouders van Amstelveen maken, ingevolge het bepaalde in artikel 3.8 van de Wet ruimtelijke ordening, bekend dat in procedure wordt gebracht het ontwerpbestemmingsplan ‘Amstelveen Midden-West’ met de bijbehorende stukken (IDN : NL.IMRO.0362.17-OW01). </text:p>
            <text:p text:style-name="common-al"/>
            <text:p text:style-name="common-al">
            <text:span text:style-name="nadrukvet">Doelstelling en plangebied</text:span>
          </text:p>
            <text:p text:style-name="common-al">Met dit bestemmingsplan wordt beoogd om voor de woonwijken Keizer Karelpark, Oude Dorp en Oostelijke Poeloever een toekomstbestendige juridisch-planologisch kader te bieden.</text:p>
            <text:p text:style-name="common-al">Dit bestemmingsplan is een overwegend conserverend bestemmingsplan. Vastgesteld beleid wordt door vertaald en ontwikkelingen waarvoor de planvorming en besluitvorming zijn afgerond, zijn meegenomen. Het plangebied is gesitueerd in het middenwesten van de bebouwde kom van Amstelveen. Het plangebied wordt begrensd door de Rijksweg A9 in het noorden, in het oosten en zuiden door de Beneluxbaan en in het westen door de Handweg, de Noorddammerlaan, de museumtramlijn, de Poeloever, de fietsbrug ten westen van de Doorweg en het zuidelijk deel van de Blekerskade. </text:p>
            <text:p text:style-name="common-al"/>
            <text:p text:style-name="common-al">
            <text:span text:style-name="nadrukvet">Ter inzage</text:span>
          </text:p>
            <text:p text:style-name="common-al">Het ontwerpbestemmingsplan en bijbehorende stukken liggen met ingang van 10 juni tot en met 21 juli (6 weken) op de volgende wijzen voor een ieder ter inzage</text:p>
            <text:p text:style-name="common-al">- bij de balie Bouwen in het raadhuis, Laan Nieuwer Amstel 1 te Amstelveen. Alleen mogelijk op afspraak: 020-540 4911 (zie voor openingstijden balie: <text:a xlink:href="http://www.amstelveen.nl/" xlink:type="simple">www.amstelveen.nl</text:a>);</text:p>
            <text:p text:style-name="common-al">- digitaal raadplegen op de landelijke website <text:a xlink:href="http://www.ruimtelijkeplannen.nl/web-roo/?planidn=NL.IMRO.0362.17-OW01" xlink:type="simple">http://www.ruimtelijkeplannen.nl/web-roo/?planidn=NL.IMRO.0362.17-OW01</text:a>;</text:p>
            <text:p text:style-name="common-al">- via de gemeentelijke website www.amstelveen.nl via <text:a xlink:href="https://0362.ropubliceer.nl/?__redirected=true" xlink:type="simple">https://0362.ropubliceer.nl/?__redirected=true</text:a></text:p>
            <text:p text:style-name="common-al"/>
            <text:p text:style-name="common-al">
            <text:span text:style-name="nadrukvet"/>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moet worden ondertekend en moet tenminste bevatten:</text:p>
            <text:p text:style-name="common-al">- De naam en adres van de indiener;</text:p>
            <text:p text:style-name="common-al">- De dagtekening;</text:p>
            <text:p text:style-name="common-al">- Een omschrijving waartegen de zienswijze gericht is;</text:p>
            <text:p text:style-name="common-al">- De gronden van de zienswijze.</text:p>
            <text:p text:style-name="common-al"/>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0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7-OW01</meta:user-defined>
    <meta:user-defined meta:name="OVERHEIDop.Plansoort/OVERHEIDop.plansoort">bestemmings- of omgevingsplan</meta:user-defined>
    <meta:user-defined meta:name="OVERHEIDop.referentienummer">Z21-086383</meta:user-defined>
    <dc:language>nl</dc:language>
    <meta:user-defined meta:name="OVERHEIDop.locatietype/OVERHEIDop.gebiedsmarkering">Gemeente</meta:user-defined>
    <meta:user-defined meta:name="DC.title">Gemeente Amstelveen – Ontwerpbestemmingsplan Amstelveen Midden - West 2022</meta:user-defined>
    <meta:user-defined meta:name="DCTERMS.W3CDTF/DCTERMS.available">2022-06-09</meta:user-defined>
    <meta:user-defined meta:name="DCTERMS.W3CDTF/OVERHEIDop.jaargang">2022</meta:user-defined>
    <meta:user-defined meta:name="OVERHEIDop.publicationIssue">260067</meta:user-defined>
    <meta:user-defined meta:name="OVERHEIDop.GmbID/DC.identifier">gmb-2022-260067</meta:user-defined>
    <meta:user-defined meta:name="OVERHEIDop.versieInformatie"/>
  </office:meta>
</office:document-meta>
</file>