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s Keppellaan 38, 3958 JC Amerongen, plaatsen van 2 dakkapellen (HZ_WABO-22-1337,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s Keppellaan 38, 3958 JC Amerongen, plaatsen van 2 dakkapellen (HZ_WABO-22-1337, 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0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s Keppellaan 38, 3958 JC Amerongen, plaatsen van 2 dakkapellen (HZ_WABO-22-1337, 1 juni 2022)</meta:user-defined>
    <meta:user-defined meta:name="DCTERMS.W3CDTF/DCTERMS.available">2022-06-09</meta:user-defined>
    <meta:user-defined meta:name="DCTERMS.W3CDTF/OVERHEIDop.jaargang">2022</meta:user-defined>
    <meta:user-defined meta:name="OVERHEIDop.publicationIssue">260064</meta:user-defined>
    <meta:user-defined meta:name="OVERHEIDop.GmbID/DC.identifier">gmb-2022-260064</meta:user-defined>
    <meta:user-defined meta:name="OVERHEIDop.versieInformatie"/>
  </office:meta>
</office:document-meta>
</file>