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ouden van de KMC-week dronten van 5 t/m 8 september 2022 aan De Drieslag 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31 mei 2022 een aanvraag voor een evenement  ontvangen. De vergunning is aangevraagd voor houden van de KMC-week dronten van 5 t/m 8 september 2022</text:p>
            <text:p text:style-name="common-al">aan De Drieslag 4 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006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6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6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640</meta:user-defined>
    <meta:user-defined meta:name="DCTERMS.abstract">Aanvraag vergunning voor houden van de KMC-week Dronten van 5 t/m 8 september 2022 </meta:user-defined>
    <dc:language>nl</dc:language>
    <meta:user-defined meta:name="OVERHEIDop.locatietype/OVERHEIDop.gebiedsmarkering">Adres</meta:user-defined>
    <meta:user-defined meta:name="DC.title">Aanvraag vergunning voor houden van de KMC-week dronten van 5 t/m 8 september 2022 aan De Drieslag 4 Dronten</meta:user-defined>
    <meta:user-defined meta:name="DCTERMS.W3CDTF/DCTERMS.available">2022-06-09</meta:user-defined>
    <meta:user-defined meta:name="DCTERMS.W3CDTF/OVERHEIDop.jaargang">2022</meta:user-defined>
    <meta:user-defined meta:name="OVERHEIDop.publicationIssue">260062</meta:user-defined>
    <meta:user-defined meta:name="OVERHEIDop.GmbID/DC.identifier">gmb-2022-260062</meta:user-defined>
    <meta:user-defined meta:name="OVERHEIDop.versieInformatie"/>
  </office:meta>
</office:document-meta>
</file>