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der vier Heemskinderen 15 5664 T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der vier Heemskinderen 15 5664 TH Geldrop</text:p>
            <text:p text:style-name="common-al">Datum ontvangst: 03-06-2022</text:p>
            <text:p text:style-name="common-al">Omschrijving: het realiseren van een voorziening voor tijdelijke huisvesting</text:p>
            <text:p text:style-name="common-al">Zaaknummer: 1771125177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0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51777</meta:user-defined>
    <meta:user-defined meta:name="DCTERMS.abstract">het realiseren van een voorziening voor tijdelijke huisvesting</meta:user-defined>
    <dc:language>nl</dc:language>
    <meta:user-defined meta:name="OVERHEIDop.locatietype/OVERHEIDop.gebiedsmarkering">Punt</meta:user-defined>
    <meta:user-defined meta:name="DC.title">Kennisgeving ontvangst aanvraag omgevingsvergunning Laan der vier Heemskinderen 15 5664 TH Geldr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0045</meta:user-defined>
    <meta:user-defined meta:name="OVERHEIDop.GmbID/DC.identifier">gmb-2022-260045</meta:user-defined>
    <meta:user-defined meta:name="OVERHEIDop.versieInformatie"/>
  </office:meta>
</office:document-meta>
</file>