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woning, Bloemenzoom kad. sectie G 3168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638 en is aangevraagd voor bouwen van een woning, Bloemenzoom kad. sectie G 3168 Swifterbant 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2. De gemeente neemt daarover waarschijnlijk 28 jul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04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4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38</meta:user-defined>
    <meta:user-defined meta:name="DCTERMS.abstract">Aanvraag vergunning voor bouwen van een woning, Bloemenzoom kad. sectie G 3168 Swifterbant </meta:user-defined>
    <dc:language>nl</dc:language>
    <meta:user-defined meta:name="OVERHEIDop.locatietype/OVERHEIDop.gebiedsmarkering">Weg</meta:user-defined>
    <meta:user-defined meta:name="DC.title">Aanvraag vergunning voor bouwen van een woning, Bloemenzoom kad. sectie G 3168 Swifterban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42</meta:user-defined>
    <meta:user-defined meta:name="OVERHEIDop.GmbID/DC.identifier">gmb-2022-260042</meta:user-defined>
    <meta:user-defined meta:name="OVERHEIDop.versieInformatie"/>
  </office:meta>
</office:document-meta>
</file>