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k- en Arnoldkade 21-29 (en Duinstraat 4) te IJmuiden, het afwijken van het bestemmingsplan voor 46 appartementen, gemengde functies en parkeerke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ik- en Arnoldkade 21-29 (en Duinstraat 4), het afwijken van het bestemmingsplan voor 46 appartementen, gemengde functies en parkeerkelder (31/05/2022) 670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07-2022</meta:user-defined>
    <dc:language>nl</dc:language>
    <meta:user-defined meta:name="OVERHEIDop.locatietype/OVERHEIDop.gebiedsmarkering">Vlak</meta:user-defined>
    <meta:user-defined meta:name="DC.title">Ingediende aanvraag omgevingsvergunning Bik- en Arnoldkade 21-29 (en Duinstraat 4) te IJmuiden, het afwijken van het bestemmingsplan voor 46 appartementen, gemengde functies en parkeerkelder</meta:user-defined>
    <meta:user-defined meta:name="DCTERMS.W3CDTF/DCTERMS.available">2022-06-09</meta:user-defined>
    <meta:user-defined meta:name="DCTERMS.W3CDTF/OVERHEIDop.jaargang">2022</meta:user-defined>
    <meta:user-defined meta:name="OVERHEIDop.publicationIssue">260041</meta:user-defined>
    <meta:user-defined meta:name="OVERHEIDop.GmbID/DC.identifier">gmb-2022-260041</meta:user-defined>
    <meta:user-defined meta:name="OVERHEIDop.versieInformatie"/>
  </office:meta>
</office:document-meta>
</file>