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met kelder en het plaatsen van een toegangspoort aan Eikenlaantje 25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Eikenlaantje 25, het realiseren van een aanbouw met kelder en het plaatsen van een toegangspoort (ontvangen 15 april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004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met kelder en het plaatsen van een toegangspoort aan Eikenlaantje 25 te 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40</meta:user-defined>
    <meta:user-defined meta:name="OVERHEIDop.GmbID/DC.identifier">gmb-2022-260040</meta:user-defined>
    <meta:user-defined meta:name="OVERHEIDop.versieInformatie"/>
  </office:meta>
</office:document-meta>
</file>