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d.m.v. een dakopbouw en dakkapel aan de zuidgevel aan Wilhelminaweg 24, 8171EK Vaassen (4520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d.m.v. een dakopbouw en dakkapel aan de zuidgevel aan Wilhelminaweg 24, 8171EK Vaassen. </text:p>
            <text:p text:style-name="common-al">Datum aanvraag:  03-06-2022</text:p>
            <text:p text:style-name="common-al">Zaaknummer : 45205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03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3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3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10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oning d.m.v. een dakopbouw en dakkapel aan de zuidgevel aan Wilhelminaweg 24, 8171EK Vaassen (452055)</meta:user-defined>
    <meta:user-defined meta:name="DCTERMS.W3CDTF/DCTERMS.available">2022-06-09</meta:user-defined>
    <meta:user-defined meta:name="DCTERMS.W3CDTF/OVERHEIDop.jaargang">2022</meta:user-defined>
    <meta:user-defined meta:name="OVERHEIDop.publicationIssue">260036</meta:user-defined>
    <meta:user-defined meta:name="OVERHEIDop.GmbID/DC.identifier">gmb-2022-260036</meta:user-defined>
    <meta:user-defined meta:name="OVERHEIDop.versieInformatie"/>
  </office:meta>
</office:document-meta>
</file>