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Lasserstraat 240 2321PV Leiden, Lasserstraat 4 2321PR Leiden, [LDN01O05191]Straatnaam Leiden O 5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8240</text:p>
            <text:p text:style-name="common-al">Ingekomen: 03-06-2022 00:00</text:p>
            <text:p text:style-name="common-al">Locatie: Lasserstraat 240 2321PV Leiden, Lasserstraat 4 2321PR Leiden, [LDN01O05191]Straatnaam Leiden O 519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8240" xlink:type="simple">publicatiesomgevingsvergunningen@leiden.nl</text:a> de volgende gegevens:</text:p>
            <text:p text:style-name="common-al">- het kenmerk van de aanvraag: Z/22/33982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8240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en kozijnen, Lasserstraat 240 2321PV Leiden, Lasserstraat 4 2321PR Leiden, [LDN01O05191]Straatnaam Leiden O 5191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75_7024985_16542621...|exb-2022-32345</meta:user-defined>
    <meta:user-defined meta:name="OVERHEIDop.publicationIssue">260035</meta:user-defined>
    <meta:user-defined meta:name="OVERHEIDop.GmbID/DC.identifier">gmb-2022-260035</meta:user-defined>
    <meta:user-defined meta:name="OVERHEIDop.versieInformatie"/>
  </office:meta>
</office:document-meta>
</file>