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en plaatsen van een tuinmuur aan Neptunusweg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7en is aangevraagd voor verbouwen van de woning en plaatsen van een tuinmuur aan Neptunusweg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2. De gemeente neemt daarover waarschijnlijk 28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0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7</meta:user-defined>
    <meta:user-defined meta:name="DCTERMS.abstract">Aanvraag vergunning voor verbouwen van de woning en plaatsen van een tuinmuur </meta:user-defined>
    <dc:language>nl</dc:language>
    <meta:user-defined meta:name="OVERHEIDop.locatietype/OVERHEIDop.gebiedsmarkering">Adres</meta:user-defined>
    <meta:user-defined meta:name="DC.title">Aanvraag vergunning voor verbouwen van de woning en plaatsen van een tuinmuur aan Neptunusweg 10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33</meta:user-defined>
    <meta:user-defined meta:name="OVERHEIDop.GmbID/DC.identifier">gmb-2022-260033</meta:user-defined>
    <meta:user-defined meta:name="OVERHEIDop.versieInformatie"/>
  </office:meta>
</office:document-meta>
</file>