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Mountainbike World Police &amp; Fire Games  op 30 en 31 juli 2022 in het Buy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aanvraag evenementenvergunning A ontvangen voor Mountainbike World Police &amp; Fire Games 2022 op de locatie Buytenpark. De aanvraag is geregistreerd onder zaaknummer 2022-0515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0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uytenpark te Zoetermeer</meta:user-defined>
    <dc:language>nl</dc:language>
    <meta:user-defined meta:name="OVERHEIDop.locatietype/OVERHEIDop.gebiedsmarkering">Punt</meta:user-defined>
    <meta:user-defined meta:name="DC.title">Ingediende aanvraag evenementenvergunning A voor Mountainbike World Police &amp; Fire Games  op 30 en 31 juli 2022 in het Buytenpar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30</meta:user-defined>
    <meta:user-defined meta:name="OVERHEIDop.GmbID/DC.identifier">gmb-2022-260030</meta:user-defined>
    <meta:user-defined meta:name="OVERHEIDop.versieInformatie"/>
  </office:meta>
</office:document-meta>
</file>