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eind 3 t/m 13 en Hichtumerweg 33 t/m 53 het realiseren van 22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eind 3 t/m 13 en Hichtumerweg 33 t/m 53 OV20211342 het realiseren van 22 bedrijfsunits (datum verzending brief / besluit: 3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0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Bolsward, Franekereind 3 t/m 13 en Hichtumerweg 33 t/m 53 het realiseren van 22 bedrijfsunits</meta:user-defined>
    <meta:user-defined meta:name="DCTERMS.W3CDTF/DCTERMS.available">2022-06-09</meta:user-defined>
    <meta:user-defined meta:name="DCTERMS.W3CDTF/OVERHEIDop.jaargang">2022</meta:user-defined>
    <meta:user-defined meta:name="OVERHEIDop.publicationIssue">260026</meta:user-defined>
    <meta:user-defined meta:name="OVERHEIDop.GmbID/DC.identifier">gmb-2022-260026</meta:user-defined>
    <meta:user-defined meta:name="OVERHEIDop.versieInformatie"/>
  </office:meta>
</office:document-meta>
</file>