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aan Beursweg 2a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Beursweg 2a, het wijzigen van de bestemming (ontvangen 1 april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002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bestemming aan Beursweg 2a te huiz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25</meta:user-defined>
    <meta:user-defined meta:name="OVERHEIDop.GmbID/DC.identifier">gmb-2022-260025</meta:user-defined>
    <meta:user-defined meta:name="OVERHEIDop.versieInformatie"/>
  </office:meta>
</office:document-meta>
</file>