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walnotenboom, Ruwerdweg 2 8196KV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138502022</text:p>
            <text:p text:style-name="common-al">Verzenddatum besluit: 08-06-2022</text:p>
            <text:p text:style-name="common-al">Locatie: Ruwerdweg 2 8196KV Welsum</text:p>
            <text:p text:style-name="common-al">Projectomschrijving: het kappen van een walnotenboom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38502022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Ingetrokken aanvraag omgevingsvergunning, het kappen van een walnotenboom, Ruwerdweg 2 8196KV Wel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022</meta:user-defined>
    <meta:user-defined meta:name="OVERHEIDop.GmbID/DC.identifier">gmb-2022-260022</meta:user-defined>
    <meta:user-defined meta:name="OVERHEIDop.versieInformatie"/>
  </office:meta>
</office:document-meta>
</file>