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023365, Hof van Wassenaer 51 2631XH Nootdorp</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uimtelijke Ordening (kamerverhuur)</text:p>
            <text:p text:style-name="common-al">OLO-nummer: 7023365</text:p>
            <text:p text:style-name="common-al">Locatie: Hof van Wassenaer 51 2631XH Nootdorp</text:p>
            <text:p text:style-name="common-al">Datum ontvangst: 03-06-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002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2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2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46367</meta:user-defined>
    <meta:user-defined meta:name="DCTERMS.abstract">Handelen in strijd met Ruimtelijke Ordening (kamerverhuur)</meta:user-defined>
    <dc:language>nl</dc:language>
    <meta:user-defined meta:name="OVERHEIDop.locatietype/OVERHEIDop.gebiedsmarkering">Punt</meta:user-defined>
    <meta:user-defined meta:name="DC.title">Ingediende aanvraag omgevingsvergunning: 7023365, Hof van Wassenaer 51 2631XH Nootdorp</meta:user-defined>
    <meta:user-defined meta:name="DCTERMS.W3CDTF/DCTERMS.available">2022-06-09</meta:user-defined>
    <meta:user-defined meta:name="DCTERMS.W3CDTF/OVERHEIDop.jaargang">2022</meta:user-defined>
    <meta:user-defined meta:name="OVERHEIDop.publicationIssue">260020</meta:user-defined>
    <meta:user-defined meta:name="OVERHEIDop.GmbID/DC.identifier">gmb-2022-260020</meta:user-defined>
    <meta:user-defined meta:name="OVERHEIDop.versieInformatie"/>
  </office:meta>
</office:document-meta>
</file>