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uitbouw aan de Drossaardlaan 4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Drossaardlaan 4, het realiseren van een uitbouw (ontvangen 1 april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001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uitbouw aan de Drossaardlaan 4 te 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16</meta:user-defined>
    <meta:user-defined meta:name="OVERHEIDop.GmbID/DC.identifier">gmb-2022-260016</meta:user-defined>
    <meta:user-defined meta:name="OVERHEIDop.versieInformatie"/>
  </office:meta>
</office:document-meta>
</file>