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Prins van Luikstraat 28 5575BJ Luyksgestel, vergrot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172424</text:p>
            <text:p text:style-name="common-al">Omschrijving: Prins van Luikstraat 28 5575BJ Luyksgestel, vergroten van een dakkapel</text:p>
            <text:p text:style-name="common-al">Procedure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001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01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01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24</meta:user-defined>
    <meta:user-defined meta:name="DCTERMS.abstract">vergroten van een dakkapel</meta:user-defined>
    <dc:language>nl</dc:language>
    <meta:user-defined meta:name="OVERHEIDop.locatietype/OVERHEIDop.gebiedsmarkering">Punt</meta:user-defined>
    <meta:user-defined meta:name="DC.title">Verlengen beslistermijn, Prins van Luikstraat 28 5575BJ Luyksgestel, vergroten van een dakkapel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014</meta:user-defined>
    <meta:user-defined meta:name="OVERHEIDop.GmbID/DC.identifier">gmb-2022-260014</meta:user-defined>
    <meta:user-defined meta:name="OVERHEIDop.versieInformatie"/>
  </office:meta>
</office:document-meta>
</file>