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Kerkstraat 53 - veranderen van een inrichting waarop het Activiteitenbesluit van toepasing is (MM 2021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a xlink:href="https://www.nederweert.nl/bijlagen-kerkstraat-53-mm2021019" xlink:type="simple">Het meldingsformulier ligt voor 6 weken digitaal ter inzage (09-06-202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000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– Kennisgeving - Kerkstraat 53 - veranderen van een inrichting waarop het Activiteitenbesluit van toepasing is (MM 2021019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08</meta:user-defined>
    <meta:user-defined meta:name="OVERHEIDop.GmbID/DC.identifier">gmb-2022-260008</meta:user-defined>
    <meta:user-defined meta:name="OVERHEIDop.versieInformatie"/>
  </office:meta>
</office:document-meta>
</file>