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Wouwermanstraat 30 te Deventer, nabij de ingang van de woning, kenmerk: 9523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Wouwermanstraat 3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Wouwermanstraat 3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Wouwermanstraat 3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un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00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Wouwermanstraat 3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Wouwermanstraat 30 te Deventer, nabij de ingang van de woning, kenmerk: 95232-2022</meta:user-defined>
    <meta:user-defined meta:name="DCTERMS.W3CDTF/DCTERMS.available">2022-06-10</meta:user-defined>
    <meta:user-defined meta:name="OVERHEIDop.externeBijlage">bijlage vkb Wouwermanstraat 30 Deventer|exb-2022-32344</meta:user-defined>
    <meta:user-defined meta:name="DCTERMS.W3CDTF/OVERHEIDop.jaargang">2022</meta:user-defined>
    <meta:user-defined meta:name="OVERHEIDop.publicationIssue">260002</meta:user-defined>
    <meta:user-defined meta:name="OVERHEIDop.GmbID/DC.identifier">gmb-2022-260002</meta:user-defined>
    <meta:user-defined meta:name="OVERHEIDop.versieInformatie"/>
  </office:meta>
</office:document-meta>
</file>