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grarisch bedrijfsgebouw aan Molenweg 80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agrarisch bedrijfsgebouw</text:p>
                <text:p text:style-name="al">Locatie: Molenweg 80 te Koningsbosch</text:p>
                <text:p text:style-name="al">Datum besluit: 1 juni 2022</text:p>
                <text:p text:style-name="al">Door dit besluit is de nieuwe uiterste beslistermijn: 1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0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grarisch bedrijfsgebouw aan Molenweg 80 te Koningsbosch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01</meta:user-defined>
    <meta:user-defined meta:name="OVERHEIDop.GmbID/DC.identifier">gmb-2022-260001</meta:user-defined>
    <meta:user-defined meta:name="OVERHEIDop.versieInformatie"/>
  </office:meta>
</office:document-meta>
</file>