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Activiteitenbesluit milieubeheer – Lageweg 12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Katwijk bekend dat zij op 23 mei 2022 een aanvraag voor het stellen van maatwerkvoorschriften heeft ontvangen voor de locatie <text:span text:style-name="nadrukvet">Lageweg 12 te Katwijk.</text:span></text:p>
            <text:p text:style-name="common-al">De aanvraag betreft maatwerk voor het lozen van olie- en vethoudend water op het gemeenteriool.</text:p>
            <text:p text:style-name="common-al">Op grond van het bepaalde in het Activiteitenbesluit kunnen maatwerkvoorschriften worden gesteld.</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2-007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0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7529</meta:user-defined>
    <meta:user-defined meta:name="DCTERMS.abstract">Aanvraag maatwerkvoorschriften Activiteitenbesluit milieubeheer - het lozen van olie- en vethoudend water op het gemeenteriool</meta:user-defined>
    <dc:language>nl</dc:language>
    <meta:user-defined meta:name="OVERHEIDop.locatietype/OVERHEIDop.gebiedsmarkering">Adres</meta:user-defined>
    <meta:user-defined meta:name="DC.title">Aanvraag maatwerkvoorschriften Activiteitenbesluit milieubeheer – Lageweg 12 te Katwijk</meta:user-defined>
    <meta:user-defined meta:name="DCTERMS.W3CDTF/DCTERMS.available">2022-06-16</meta:user-defined>
    <meta:user-defined meta:name="DCTERMS.W3CDTF/OVERHEIDop.jaargang">2022</meta:user-defined>
    <meta:user-defined meta:name="OVERHEIDop.publicationIssue">260000</meta:user-defined>
    <meta:user-defined meta:name="OVERHEIDop.GmbID/DC.identifier">gmb-2022-260000</meta:user-defined>
    <meta:user-defined meta:name="OVERHEIDop.versieInformatie"/>
  </office:meta>
</office:document-meta>
</file>