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plaatsen van 2 dakkapellen in het voordakvlak, het verhogen van het dak van de garage en het bouwen van een terrasoverkapping / carport, Emmastraat 20, 5089 NL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Emmastraat 20, 5089 NL Haghorst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2 dakkapellen in het voordakvlak, het verhogen van het dak van de garage en het bouwen van een terrasoverkapping / carport</text:p>
            <text:p text:style-name="common-al">
            <text:span text:style-name="nadrukvet">Verzenddatum</text:span>
            <text:span text:style-name="nadrukvet">:</text:span>
          </text:p>
            <text:p text:style-name="common-al">21 december 2021</text:p>
            <text:p text:style-name="common-al">
            <text:span text:style-name="nadrukvet">Kenmerk:</text:span>
          </text:p>
            <text:p text:style-name="common-al">20210678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0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2 dakkapellen in het voordakvlak, het verhogen van het dak van de garage en het bouwen van een terrasoverkapping / carport, Emmastraat 20, 5089 NL Haghorst</meta:user-defined>
    <meta:user-defined meta:name="DCTERMS.W3CDTF/DCTERMS.available">2022-01-05</meta:user-defined>
    <meta:user-defined meta:name="DCTERMS.W3CDTF/OVERHEIDop.jaargang">2022</meta:user-defined>
    <meta:user-defined meta:name="OVERHEIDop.publicationIssue">2600</meta:user-defined>
    <meta:user-defined meta:name="OVERHEIDop.GmbID/DC.identifier">gmb-2022-2600</meta:user-defined>
    <meta:user-defined meta:name="OVERHEIDop.versieInformatie"/>
  </office:meta>
</office:document-meta>
</file>