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Giffenstraat 4 het slopen en herbouwen van een pand ten behoeve van kantor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Giffenstraat 4 OV20211296 het slopen en herbouwen van een pand ten behoeve van kantoren in strijd met het bestemmingsplan (datum verzending brief / besluit: 3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van Giffenstraat 4 het slopen en herbouwen van een pand ten behoeve van kantoren in strijd met het bestemmingsplan</meta:user-defined>
    <meta:user-defined meta:name="DCTERMS.W3CDTF/DCTERMS.available">2022-06-09</meta:user-defined>
    <meta:user-defined meta:name="DCTERMS.W3CDTF/OVERHEIDop.jaargang">2022</meta:user-defined>
    <meta:user-defined meta:name="OVERHEIDop.publicationIssue">259996</meta:user-defined>
    <meta:user-defined meta:name="OVERHEIDop.GmbID/DC.identifier">gmb-2022-259996</meta:user-defined>
    <meta:user-defined meta:name="OVERHEIDop.versieInformatie"/>
  </office:meta>
</office:document-meta>
</file>