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tatievergunning, Misterstraat 160, 7101E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xploitatievergunning voor 't Centrum Misterstraat 160, 7101EZ Winterswijk</text:span>
          </text:p>
            <text:p text:style-name="common-al">De gemeente Winterswijk heeft een aanvraag voor een exploitatievergunning ontvangen. De vergunning is aangevraagd voor 't Centrum Misterstraat 160, 7101E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december 2021. Als de vergunning wordt verleend, publiceert de gemeente Winterswijk een nieuw bericht.</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Winterswijk. Dit kan via gemeente@winterswijk.nl of het telefoonnummer 0543-543543.</text:p>
            <text:p text:style-name="last-al">Heeft u deze vergunning niet aangevraagd, maar heeft u wel een belang bij het besluit op bovenstaande aanvraag, dan kunt u een zienswijze indienen. Dat kan schriftelijk of mondeling binnen twee weken na deze publicatie. De ingebrachte reacties zullen wij betrekken bij de beslissing op de aanvraag. Het maken van bezwaar is pas mogelijk wanneer een besluit is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9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aanvraag op locatie Misterstraat 160, 7101EZ Winterswijk</meta:user-defined>
    <dc:language>nl</dc:language>
    <meta:user-defined meta:name="OVERHEIDop.locatietype/OVERHEIDop.gebiedsmarkering">Punt</meta:user-defined>
    <meta:user-defined meta:name="DC.title">Kennisgeving ontvangst aanvraag explotatievergunning, Misterstraat 160, 7101EZ Winterswijk</meta:user-defined>
    <meta:user-defined meta:name="DCTERMS.W3CDTF/DCTERMS.available">2022-01-21</meta:user-defined>
    <meta:user-defined meta:name="DCTERMS.W3CDTF/OVERHEIDop.jaargang">2022</meta:user-defined>
    <meta:user-defined meta:name="OVERHEIDop.publicationIssue">25999</meta:user-defined>
    <meta:user-defined meta:name="OVERHEIDop.GmbID/DC.identifier">gmb-2022-25999</meta:user-defined>
    <meta:user-defined meta:name="OVERHEIDop.versieInformatie"/>
  </office:meta>
</office:document-meta>
</file>