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loodsen aan Older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oprichten van loodsen, <text:span text:style-name="nadrukvet">Oldert 2</text:span> (37788-2022) <text:span text:style-name="nadrukvet">activiteit bouwen </text:span>ingekomen 25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88-2022</meta:user-defined>
    <dc:language>nl</dc:language>
    <meta:user-defined meta:name="OVERHEIDop.locatietype/OVERHEIDop.gebiedsmarkering">Adres</meta:user-defined>
    <meta:user-defined meta:name="DC.title">Aanvraag vergunning voor het oprichten van loodsen aan Oldert 2 te Bak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87</meta:user-defined>
    <meta:user-defined meta:name="OVERHEIDop.GmbID/DC.identifier">gmb-2022-259987</meta:user-defined>
    <meta:user-defined meta:name="OVERHEIDop.versieInformatie"/>
  </office:meta>
</office:document-meta>
</file>