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tijdelijk realiseren van een schuur tbv opslag Hockeyhal, Bloemerd 8 2353BZ Leiderdorp, LDPZ2022-00014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Bloemerd 8 2353BZ Leiderdorp</text:p>
            <text:p text:style-name="common-al">Zaaknummer: LDPZ2022-000145</text:p>
            <text:p text:style-name="common-al">Datum ontvangst aanvraag: 31-05-2022 00:00</text:p>
            <text:p text:style-name="common-al">Omschrijving: tijdelijk realiseren van een schuur tbv opslag Hockeyhal</text:p>
            <text:p text:style-name="last-al">Procedure: regulier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259984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984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984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DPZ2022-000145</meta:user-defined>
    <meta:user-defined meta:name="DCTERMS.abstract">realiseren van een schuur tbv opslag Hockeyhal</meta:user-defined>
    <dc:language>nl</dc:language>
    <meta:user-defined meta:name="OVERHEIDop.locatietype/OVERHEIDop.gebiedsmarkering">Punt</meta:user-defined>
    <meta:user-defined meta:name="DC.title">Aangevraagde omgevingsvergunning voor het tijdelijk realiseren van een schuur tbv opslag Hockeyhal, Bloemerd 8 2353BZ Leiderdorp, LDPZ2022-000145.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9984</meta:user-defined>
    <meta:user-defined meta:name="OVERHEIDop.GmbID/DC.identifier">gmb-2022-259984</meta:user-defined>
    <meta:user-defined meta:name="OVERHEIDop.versieInformatie"/>
  </office:meta>
</office:document-meta>
</file>