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rtikel 35 ontheffing voorjaarskermis 2022, Raephorstsingel 2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voorjaarskermis 2022</text:p>
            <text:p text:style-name="common-al">Locatie: Raadhuisstraat 18 in Heerhugowaard</text:p>
            <text:p text:style-name="common-al">Ontvangen op: 31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99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rtikel 35 ontheffing voorjaarskermis 2022 op locatie Raephorstsingel 22 in Heerhugowaard</meta:user-defined>
    <dc:language>nl</dc:language>
    <meta:user-defined meta:name="OVERHEIDop.locatietype/OVERHEIDop.gebiedsmarkering">Punt</meta:user-defined>
    <meta:user-defined meta:name="DC.title">Kennisgeving ontvangst aanvraag Artikel 35 ontheffing voorjaarskermis 2022, Raephorstsingel 22 in Heerhugo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82</meta:user-defined>
    <meta:user-defined meta:name="OVERHEIDop.GmbID/DC.identifier">gmb-2022-259982</meta:user-defined>
    <meta:user-defined meta:name="OVERHEIDop.versieInformatie"/>
  </office:meta>
</office:document-meta>
</file>