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Sibculoseweg nabij 102 in Sibculo, het wijzigen van een inrichting (zaaknummer Z2020-00013930). De activiteiten bestaan uit de volgende onderdelen: Aan- en afvoer van gecertificeerd zand en grind (primaire grondstoffen), afkomstig van 4 andere zandwinlocaties; Aan- en verkoop van zand en g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ibculoseweg nabij 102 in Sibculo</text:p>
              </text:list-item>
              <text:list-item text:style-override="id1-3-2-1-1-3-2">
                <text:number>-</text:number>
                <text:p text:style-name="al">Zaaktype: Milieumelding</text:p>
              </text:list-item>
              <text:list-item text:style-override="id1-3-2-1-1-3-3">
                <text:number>-</text:number>
                <text:p text:style-name="al">Omschrijving: het wijzigen van een inrichting (zaaknummer Z2020-00013930). De activiteiten bestaan uit de volgende onderdelen: Aan- en afvoer van gecertificeerd zand en grind (primaire grondstoffen), afkomstig van 4 andere zandwinlocaties; Aan- en verkoop van zand en gr</text:p>
              </text:list-item>
              <text:list-item text:style-override="id1-3-2-1-1-3-4">
                <text:number>-</text:number>
                <text:p text:style-name="al">Zaaknummer OD IJsselland: </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9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Sibculoseweg nabij 102 in Sibculo, het wijzigen van een inrichting (zaaknummer Z2020-00013930). De activiteiten bestaan uit de volgende onderdelen: Aan- en afvoer van gecertificeerd zand en grind (primaire grondstoffen), afkomstig van 4 andere zandwinlocaties; Aan- en verkoop van zand en gr</meta:user-defined>
    <meta:user-defined meta:name="DCTERMS.W3CDTF/DCTERMS.available">2022-01-26</meta:user-defined>
    <meta:user-defined meta:name="DCTERMS.W3CDTF/OVERHEIDop.jaargang">2022</meta:user-defined>
    <meta:user-defined meta:name="OVERHEIDop.publicationIssue">25998</meta:user-defined>
    <meta:user-defined meta:name="OVERHEIDop.GmbID/DC.identifier">gmb-2022-25998</meta:user-defined>
    <meta:user-defined meta:name="OVERHEIDop.versieInformatie"/>
  </office:meta>
</office:document-meta>
</file>