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bestaand dakbeschot door geïsoleerde dakplaat aan Wilhelminastraat 3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Bakel</text:span>:</text:span> </text:p>
            <text:list text:style-name="id1-3-2-1-1-4">
              <text:list-item text:style-override="id1-3-2-1-1-4-1">
                <text:number>–</text:number>
                <text:p text:style-name="al">vervangen van bestaand dakbeschot door geïsoleerde dakplaat, <text:span text:style-name="nadrukvet">Wilhelminastraat 34 </text:span>(37957-2022) <text:span text:style-name="nadrukvet">activiteit bouwen </text:span>ingekomen 26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97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57-2022</meta:user-defined>
    <dc:language>nl</dc:language>
    <meta:user-defined meta:name="OVERHEIDop.locatietype/OVERHEIDop.gebiedsmarkering">Adres</meta:user-defined>
    <meta:user-defined meta:name="DC.title">Aanvraag vergunning voor het vervangen van bestaand dakbeschot door geïsoleerde dakplaat aan Wilhelminastraat 34 te Bak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79</meta:user-defined>
    <meta:user-defined meta:name="OVERHEIDop.GmbID/DC.identifier">gmb-2022-259979</meta:user-defined>
    <meta:user-defined meta:name="OVERHEIDop.versieInformatie"/>
  </office:meta>
</office:document-meta>
</file>