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gestuurde boring nabij Kasteellaan 3 en Ridderplein 33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realiseren van gestuurde boring, <text:span text:style-name="nadrukvet">nabij Kasteellaan 3 en Ridderplein 33</text:span> (36749-2022) <text:span text:style-name="nadrukvet">activiteiten werk of werkzaamheden uitvoeren (aanleggen) en wijzigen monument</text:span> ingekomen 23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97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7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749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gestuurde boring nabij Kasteellaan 3 en Ridderplein 33 te Geme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77</meta:user-defined>
    <meta:user-defined meta:name="OVERHEIDop.GmbID/DC.identifier">gmb-2022-259977</meta:user-defined>
    <meta:user-defined meta:name="OVERHEIDop.versieInformatie"/>
  </office:meta>
</office:document-meta>
</file>