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–" text:level="1">
        <style:list-level-properties text:min-label-width="10mm"/>
      </text:list-level-style-bullet>
    </text:list-style>
    <text:list-style style:name="id1-3-2-1-1-4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uitschuifbare schietpaal aan het Ridderplein te G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stukken inzien? Neem dan contact met ons op. Wij sturen u de stukken dan per mail toe. Heeft u vragen over een plan? Dan geven wij telefonisch een toelichting. Een bezwaarschrift indienen doet u ook online. Ga naar onze website en zoek op ‘bezwaarschrift’. Mocht u echt geen gelegenheid hebben om de stukken digitaal te bekijken, dan kunt een afspraak maken om deze in het gemeentehuis in te zien. </text:p>
            <text:p text:style-name="common-al">
            <text:span text:style-name="nadrukvet">Ingediende aanvraag omgevingsvergunning</text:span> </text:p>
            <text:p text:style-name="common-al">
            <text:span text:style-name="nadrukvet">
              <text:span text:style-name="nadrukvet">Gemert</text:span>:</text:span> </text:p>
            <text:list text:style-name="id1-3-2-1-1-4">
              <text:list-item text:style-override="id1-3-2-1-1-4-1">
                <text:number>–</text:number>
                <text:p text:style-name="al">realiseren van een uitschuifbare schietpaal, <text:span text:style-name="nadrukvet">Ridderplein </text:span>(36699-2022) <text:span text:style-name="nadrukvet">activiteit bouwen </text:span>ingekomen 23 mei 2022</text:p>
              </text:list-item>
            </text:list>
            <text:p text:style-name="last-al">De aanvraag heeft betrekking op vergunningplichtige activiteiten, maar in dit stadium kan geen bezwaarschrift worden ingediend. Dat kan pas als de 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259975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9975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9975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6699-2022</meta:user-defined>
    <dc:language>nl</dc:language>
    <meta:user-defined meta:name="OVERHEIDop.locatietype/OVERHEIDop.gebiedsmarkering">Weg</meta:user-defined>
    <meta:user-defined meta:name="DC.title">Aanvraag vergunning voor het realiseren van een uitschuifbare schietpaal aan het Ridderplein te Gemert</meta:user-defined>
    <meta:user-defined meta:name="DCTERMS.W3CDTF/DCTERMS.available">2022-06-09</meta:user-defined>
    <meta:user-defined meta:name="DCTERMS.W3CDTF/OVERHEIDop.jaargang">2022</meta:user-defined>
    <meta:user-defined meta:name="OVERHEIDop.publicationIssue">259975</meta:user-defined>
    <meta:user-defined meta:name="OVERHEIDop.GmbID/DC.identifier">gmb-2022-259975</meta:user-defined>
    <meta:user-defined meta:name="OVERHEIDop.versieInformatie"/>
  </office:meta>
</office:document-meta>
</file>