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49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aanvraag omgevingsvergunning ontvangen.</text:p>
            <text:p text:style-name="common-al">Het betreft een aanvraag op locatie Hoge Akkers 49 5554GB Valkenswaard met omschrijving aanleggen uitweg en zaaknummer 2022-255145.</text:p>
            <text:p text:style-name="common-al">De zaak is geregistreerd onder nummer 2022-25514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997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55145</meta:user-defined>
    <meta:user-defined meta:name="DCTERMS.abstract">aanleggen uitweg Hoge Akkers 49</meta:user-defined>
    <dc:language>nl</dc:language>
    <meta:user-defined meta:name="OVERHEIDop.locatietype/OVERHEIDop.gebiedsmarkering">Punt</meta:user-defined>
    <meta:user-defined meta:name="DC.title">Ingediende aanvraag omgevingsvergunning Hoge Akkers 49 5554GB Valkens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70</meta:user-defined>
    <meta:user-defined meta:name="OVERHEIDop.GmbID/DC.identifier">gmb-2022-259970</meta:user-defined>
    <meta:user-defined meta:name="OVERHEIDop.versieInformatie"/>
  </office:meta>
</office:document-meta>
</file>