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5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57</text:p>
            <text:p text:style-name="common-al">Omschrijving: gebruik openbare ruimte t.b.v. het plaatsen van een mobiele kraan/hoogwerker</text:p>
            <text:p text:style-name="common-al">Adres:  Cassandraplein 5</text:p>
            <text:p text:style-name="common-al">Datum ontvangst: 18 januari 2022</text:p>
            <text:p text:style-name="common-al">De ingekomen aanvraag om vergunning is uitsluitend ter kennisgeving en ligt niet ter inzage. Hiertegen staat nog geen bezwaarmogelijkheid open.</text:p>
            <text:p text:style-name="last-al">=========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57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857: Ingekomen: aanvraag om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97</meta:user-defined>
    <meta:user-defined meta:name="OVERHEIDop.GmbID/DC.identifier">gmb-2022-25997</meta:user-defined>
    <meta:user-defined meta:name="OVERHEIDop.versieInformatie"/>
  </office:meta>
</office:document-meta>
</file>