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zonnepanelen aan de Emmikhovenseweg 5a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Emmikhovenseweg 5a, 4286 LH, </text:span>plaatsen zonnepanelen (2022-013922); verzonden op 2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996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6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6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plaatsen van zonnepanelen aan de Emmikhovenseweg 5a in Almkerk</meta:user-defined>
    <meta:user-defined meta:name="DCTERMS.W3CDTF/DCTERMS.available">2022-06-09</meta:user-defined>
    <meta:user-defined meta:name="DCTERMS.W3CDTF/OVERHEIDop.jaargang">2022</meta:user-defined>
    <meta:user-defined meta:name="OVERHEIDop.publicationIssue">259960</meta:user-defined>
    <meta:user-defined meta:name="OVERHEIDop.GmbID/DC.identifier">gmb-2022-259960</meta:user-defined>
    <meta:user-defined meta:name="OVERHEIDop.versieInformatie"/>
  </office:meta>
</office:document-meta>
</file>