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en gevelaanpassingen aan de Kerkenkampweg 8, 8171 LZ Vaassen (3787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dakkapel en gevelaanpassingen aan de Kerkenkampweg 8, 8171 LZ Vaassen.</text:p>
            <text:p text:style-name="common-al">Datum aanvraag: 14 januari 2022</text:p>
            <text:p text:style-name="common-al">Zaaknummer: 37878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99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788</meta:user-defined>
    <dc:language>nl</dc:language>
    <meta:user-defined meta:name="OVERHEIDop.locatietype/OVERHEIDop.gebiedsmarkering">Adres</meta:user-defined>
    <meta:user-defined meta:name="DC.title">Aanvraag omgevingsvergunning voor het realiseren van een dakkapel en gevelaanpassingen aan de Kerkenkampweg 8, 8171 LZ Vaassen (378788)</meta:user-defined>
    <meta:user-defined meta:name="DCTERMS.W3CDTF/DCTERMS.available">2022-01-21</meta:user-defined>
    <meta:user-defined meta:name="DCTERMS.W3CDTF/OVERHEIDop.jaargang">2022</meta:user-defined>
    <meta:user-defined meta:name="OVERHEIDop.publicationIssue">25996</meta:user-defined>
    <meta:user-defined meta:name="OVERHEIDop.GmbID/DC.identifier">gmb-2022-25996</meta:user-defined>
    <meta:user-defined meta:name="OVERHEIDop.versieInformatie"/>
  </office:meta>
</office:document-meta>
</file>