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denking 4 mei Zuilen, H. Knipschildplantsoen, 2021-0018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Herdenking 4 mei Zuilen</text:p>
            <text:p text:style-name="common-al">Locatie: H. Knipschildplantsoen</text:p>
            <text:p text:style-name="common-al">
            <text:span text:style-name="nadrukvet">Data en tijden evenement:</text:span>
          </text:p>
            <text:p text:style-name="common-al">Het evenement is op woensdag 4 mei 2022, 19:30 uur tot 20:30 uur</text:p>
            <text:p text:style-name="common-al">Opbouw op woensdag 4 mei 2022, 10:00 uur tot 11:00 uur</text:p>
            <text:p text:style-name="common-al">Afbouw op woensdag 4 mei 2022, 20:30 uur tot 21: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9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Herdenking 4 mei Zuilen, H. Knipschildplantsoen, 2021-001824</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Herdenking 4 mei Zuilen, H. Knipschildplantsoen, 2021-001824</meta:user-defined>
    <meta:user-defined meta:name="DCTERMS.W3CDTF/DCTERMS.available">2022-01-21</meta:user-defined>
    <meta:user-defined meta:name="DCTERMS.W3CDTF/OVERHEIDop.jaargang">2022</meta:user-defined>
    <meta:user-defined meta:name="OVERHEIDop.publicationIssue">25995</meta:user-defined>
    <meta:user-defined meta:name="OVERHEIDop.GmbID/DC.identifier">gmb-2022-25995</meta:user-defined>
    <meta:user-defined meta:name="OVERHEIDop.versieInformatie"/>
  </office:meta>
</office:document-meta>
</file>