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's Gravenlust 35B te Velsen-Zuid,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's Gravenlust 35B, plaatsen container (31/05/2022) 4394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9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4394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's Gravenlust 35B te Velsen-Zuid, plaatsen contain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43</meta:user-defined>
    <meta:user-defined meta:name="OVERHEIDop.GmbID/DC.identifier">gmb-2022-259943</meta:user-defined>
    <meta:user-defined meta:name="OVERHEIDop.versieInformatie"/>
  </office:meta>
</office:document-meta>
</file>