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legaliseren van het bouwen van woonunits, Strijbeekseweg 21 4851SK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1567</text:p>
            <text:p text:style-name="common-al">Uiterlijke besluitdatum: 26-07-2022</text:p>
            <text:p text:style-name="common-al">Locatie: Strijbeekseweg 21 4851SK Ulvenhout, District Oost Breda</text:p>
            <text:p text:style-name="common-al">Projectomschrijving: het legaliseren van het bouwen van woonunit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93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3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3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567</meta:user-defined>
    <meta:user-defined meta:name="DCTERMS.abstract">het legaliseren van het bouwen van woonunits</meta:user-defined>
    <dc:language>nl</dc:language>
    <meta:user-defined meta:name="OVERHEIDop.locatietype/OVERHEIDop.gebiedsmarkering">Punt</meta:user-defined>
    <meta:user-defined meta:name="DC.title">Opschorten beslistermijn omgevingsvergunning, het legaliseren van het bouwen van woonunits, Strijbeekseweg 21 4851SK Ulvenhout, District Oost Breda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931</meta:user-defined>
    <meta:user-defined meta:name="OVERHEIDop.GmbID/DC.identifier">gmb-2022-259931</meta:user-defined>
    <meta:user-defined meta:name="OVERHEIDop.versieInformatie"/>
  </office:meta>
</office:document-meta>
</file>