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orpsstraat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22</text:span>
          </text:p>
            <text:p text:style-name="common-al">Op 7 januari 2022 heeft de gemeente een aanvraag omgevingsvergunning ontvangen voor de locatie Dorpsstraat 31 in Nunspeet.</text:p>
            <text:p text:style-name="common-al">De aanvraag betreft het vervangen van reclame aan de geve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9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orpsstraat 31 in Nunspeet</meta:user-defined>
    <meta:user-defined meta:name="DCTERMS.W3CDTF/DCTERMS.available">2022-01-21</meta:user-defined>
    <meta:user-defined meta:name="DCTERMS.W3CDTF/OVERHEIDop.jaargang">2022</meta:user-defined>
    <meta:user-defined meta:name="OVERHEIDop.publicationIssue">25993</meta:user-defined>
    <meta:user-defined meta:name="OVERHEIDop.GmbID/DC.identifier">gmb-2022-25993</meta:user-defined>
    <meta:user-defined meta:name="OVERHEIDop.versieInformatie"/>
  </office:meta>
</office:document-meta>
</file>