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sportschool Crossfit Gymert aan Rechteloop 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uitbreiden van sportschool Crossfit Gymert, <text:span text:style-name="nadrukvet">Rechteloop 8 </text:span>(38502-2022) <text:span text:style-name="nadrukvet">activiteiten bouwen en uitrit aanleggen of veranderen </text:span>ingekomen 30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8502-2022</meta:user-defined>
    <dc:language>nl</dc:language>
    <meta:user-defined meta:name="OVERHEIDop.locatietype/OVERHEIDop.gebiedsmarkering">Weg</meta:user-defined>
    <meta:user-defined meta:name="DC.title">Aanvraag vergunning voor het uitbreiden van sportschool Crossfit Gymert aan Rechteloop 8 te Gem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23</meta:user-defined>
    <meta:user-defined meta:name="OVERHEIDop.GmbID/DC.identifier">gmb-2022-259923</meta:user-defined>
    <meta:user-defined meta:name="OVERHEIDop.versieInformatie"/>
  </office:meta>
</office:document-meta>
</file>