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azaar / rommelmarkt d.d. 11 juni 2022 -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bazaar / rommelmarkt</text:p>
            <text:p text:style-name="common-al">Locatie: Kastanjelaan 1</text:p>
            <text:p text:style-name="common-al">Datum: 11 juni 2022</text:p>
            <text:p text:style-name="common-al">Aanvrager: Gereformeerde Kerk Renswoude</text:p>
            <text:p text:style-name="common-al">Verzenddatum: 8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99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bazaar / rommelmarkt d.d. 11 juni 2022 - Kastanjelaan 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21</meta:user-defined>
    <meta:user-defined meta:name="OVERHEIDop.GmbID/DC.identifier">gmb-2022-259921</meta:user-defined>
    <meta:user-defined meta:name="OVERHEIDop.versieInformatie"/>
  </office:meta>
</office:document-meta>
</file>