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klaring van geen bezwaar voor het organiseren van een doortocht op 19 juni 2022 aan</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7-06-2022 een melding afgehandeld. De gemeente geeft hiermee toestemming voor het verklaring van geen bezwaar voor het organiseren van een doortocht op 19 juni 2022. Het kenmerk van de gemeente voor deze zaak is 1667824.</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59918</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918</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918</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824</meta:user-defined>
    <meta:user-defined meta:name="DCTERMS.abstract">verklaring van geen bezwaar voor het organiseren van een doortocht op 19 juni 2022</meta:user-defined>
    <dc:language>nl</dc:language>
    <meta:user-defined meta:name="OVERHEIDop.locatietype/OVERHEIDop.gebiedsmarkering">Punt</meta:user-defined>
    <meta:user-defined meta:name="DC.title">Melding voor het verklaring van geen bezwaar voor het organiseren van een doortocht op 19 juni 2022 aan</meta:user-defined>
    <meta:user-defined meta:name="DCTERMS.W3CDTF/DCTERMS.available">2022-06-09</meta:user-defined>
    <meta:user-defined meta:name="DCTERMS.W3CDTF/OVERHEIDop.jaargang">2022</meta:user-defined>
    <meta:user-defined meta:name="OVERHEIDop.publicationIssue">259918</meta:user-defined>
    <meta:user-defined meta:name="OVERHEIDop.GmbID/DC.identifier">gmb-2022-259918</meta:user-defined>
    <meta:user-defined meta:name="OVERHEIDop.versieInformatie"/>
  </office:meta>
</office:document-meta>
</file>