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lsward, Dr Joost Halbertsmastr 74 het wijzigen van de voorgevel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Bolsward, Dr Joost Halbertsmastr 74 OV20220295 het wijzigen van de voorgevel zonnepanelen (datum verzending brief / besluit: 3 juni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90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0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0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Bolsward, Dr Joost Halbertsmastr 74 het wijzigen van de voorgevel zonnepanelen</meta:user-defined>
    <meta:user-defined meta:name="DCTERMS.W3CDTF/DCTERMS.available">2022-06-09</meta:user-defined>
    <meta:user-defined meta:name="DCTERMS.W3CDTF/OVERHEIDop.jaargang">2022</meta:user-defined>
    <meta:user-defined meta:name="OVERHEIDop.publicationIssue">259906</meta:user-defined>
    <meta:user-defined meta:name="OVERHEIDop.GmbID/DC.identifier">gmb-2022-259906</meta:user-defined>
    <meta:user-defined meta:name="OVERHEIDop.versieInformatie"/>
  </office:meta>
</office:document-meta>
</file>