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gedeelte pand tot zelfstandige woning, Slachthuislaan 31 2316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40864</text:p>
            <text:p text:style-name="common-al">Ingekomen: 29-12-2021 00:00</text:p>
            <text:p text:style-name="common-al">Locatie: Slachthuislaan 31 2316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40864" xlink:type="simple">publicatiesomgevingsvergunningen@leiden.nl</text:a> de volgende gegevens:</text:p>
            <text:p text:style-name="common-al">- het kenmerk van de aanvraag: Z/21/33408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40864</meta:user-defined>
    <meta:user-defined meta:name="DCTERMS.abstract">verbouwing gedeelte pand tot zelfstandige woning</meta:user-defined>
    <dc:language>nl</dc:language>
    <meta:user-defined meta:name="OVERHEIDop.locatietype/OVERHEIDop.gebiedsmarkering">Punt</meta:user-defined>
    <meta:user-defined meta:name="DC.title">Aanvraag omgevingsvergunning, verbouwing gedeelte pand tot zelfstandige woning, Slachthuislaan 31 2316DE Leid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2599</meta:user-defined>
    <meta:user-defined meta:name="OVERHEIDop.GmbID/DC.identifier">gmb-2022-2599</meta:user-defined>
    <meta:user-defined meta:name="OVERHEIDop.versieInformatie"/>
  </office:meta>
</office:document-meta>
</file>