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, 19 november, Nieuwve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aanvraag is ontvangen voor het organiseren van de intocht Sint in Nieuwveen, op 19 november van 10.3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intocht Sint, 19 november, Nieuwveen, diverse we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95</meta:user-defined>
    <meta:user-defined meta:name="OVERHEIDop.GmbID/DC.identifier">gmb-2022-259895</meta:user-defined>
    <meta:user-defined meta:name="OVERHEIDop.versieInformatie"/>
  </office:meta>
</office:document-meta>
</file>