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openluchtmis op 26 juni 2022 en in de jaren 2023, 2024, 2025 en 2026 op het Smitsplein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06-2022 een melding afgehandeld. De gemeente geeft hiermee aan dat voor het houden van een openluchtmis op 26 juni 2022 en in de jaren 2023, 2024, 2025 en 2026 op het Smitsplein in Duizel geen vergunningplicht geldt. Het kenmerk van de gemeente voor deze zaak is 07701304.</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989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9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9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304</meta:user-defined>
    <meta:user-defined meta:name="DCTERMS.abstract">houden van een openluchtmis op 26 juni 2022 en in de jaren 2023, 2024, 2025 en 2026</meta:user-defined>
    <dc:language>nl</dc:language>
    <meta:user-defined meta:name="OVERHEIDop.locatietype/OVERHEIDop.gebiedsmarkering">Punt</meta:user-defined>
    <meta:user-defined meta:name="DC.title">Melding voor het houden van een openluchtmis op 26 juni 2022 en in de jaren 2023, 2024, 2025 en 2026 op het Smitsplein in Duizel</meta:user-defined>
    <meta:user-defined meta:name="DCTERMS.W3CDTF/DCTERMS.available">2022-06-09</meta:user-defined>
    <meta:user-defined meta:name="DCTERMS.W3CDTF/OVERHEIDop.jaargang">2022</meta:user-defined>
    <meta:user-defined meta:name="OVERHEIDop.publicationIssue">259894</meta:user-defined>
    <meta:user-defined meta:name="OVERHEIDop.GmbID/DC.identifier">gmb-2022-259894</meta:user-defined>
    <meta:user-defined meta:name="OVERHEIDop.versieInformatie"/>
  </office:meta>
</office:document-meta>
</file>