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de woning - Zuiderdwarsreed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ni 2022 een besluit genomen op de aanvraag met zaaknummer Z202200616 voor het uitbreiden van de woning op locatie Zuiderdwarsreed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88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de woning - Zuiderdwarsreed 5 in Open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89</meta:user-defined>
    <meta:user-defined meta:name="OVERHEIDop.GmbID/DC.identifier">gmb-2022-259889</meta:user-defined>
    <meta:user-defined meta:name="OVERHEIDop.versieInformatie"/>
  </office:meta>
</office:document-meta>
</file>