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overkapping in de achtertuin aan de Polstraat 51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ijk en Aalburg: Polstraat 51a, 4261 BP, </text:span>plaatsen overkapping in de achtertuin  (2022-009527); verzonden op 31 mei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8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overkapping in de achtertuin aan de Polstraat 51a in Wijk en Aalbur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87</meta:user-defined>
    <meta:user-defined meta:name="OVERHEIDop.GmbID/DC.identifier">gmb-2022-259887</meta:user-defined>
    <meta:user-defined meta:name="OVERHEIDop.versieInformatie"/>
  </office:meta>
</office:document-meta>
</file>