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Beekse Bergen 1 (perceel A 2112)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zwembad, Beekse Bergen 1 (perceel A 2112)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 (perceel A 2112)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zwemba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3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Wijziging Milieu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8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84376</meta:user-defined>
    <dc:language>nl</dc:language>
    <meta:user-defined meta:name="OVERHEIDop.locatietype/OVERHEIDop.gebiedsmarkering">Punt</meta:user-defined>
    <meta:user-defined meta:name="DC.title">Ontvangst aanvraag Beekse Bergen 1 (perceel A 2112) 5081 NJ Hilvarenbe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82</meta:user-defined>
    <meta:user-defined meta:name="OVERHEIDop.GmbID/DC.identifier">gmb-2022-259882</meta:user-defined>
    <meta:user-defined meta:name="OVERHEIDop.versieInformatie"/>
  </office:meta>
</office:document-meta>
</file>